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</style:style>
    <style:style style:name="T2" style:parent-style-name="Zadanifontodlomka" style:family="text">
      <style:text-properties style:font-name="Garamond" style:font-name-complex="Garamond" fo:font-size="18pt" style:font-size-asian="18pt" fo:language="hr" fo:country="HR"/>
    </style:style>
    <style:style style:name="P3" style:parent-style-name="Naslov1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  <style:text-properties fo:font-style="normal" style:font-style-asian="normal"/>
    </style:style>
    <style:style style:name="P4" style:parent-style-name="Naslov2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</style:style>
    <style:style style:name="T5" style:parent-style-name="Zadanifontodlomka" style:family="text">
      <style:text-properties fo:font-style="normal" style:font-style-asian="normal"/>
    </style:style>
    <style:style style:name="P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  <style:text-properties style:font-name="Garamond" style:font-name-complex="Garamond" fo:font-size="12pt" style:font-size-asian="12pt" fo:language="hr" fo:country="HR"/>
    </style:style>
    <style:style style:name="P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</style:style>
    <style:style style:name="T8" style:parent-style-name="Zadanifontodlomka" style:family="text">
      <style:text-properties style:font-name="Garamond" style:font-name-complex="Garamond" fo:font-weight="bold" style:font-weight-asian="bold" fo:font-size="12pt" style:font-size-asian="12pt" fo:language="hr" fo:country="HR"/>
    </style:style>
    <style:style style:name="P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12pt" style:font-size-asian="12pt" fo:language="hr" fo:country="HR"/>
    </style:style>
    <style:style style:name="P10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2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1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style:text-underline-type="single" style:text-underline-style="solid" style:text-underline-width="auto" style:text-underline-mode="continuous" fo:language="hr" fo:country="HR"/>
    </style:style>
    <style:style style:name="P1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7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9" style:parent-style-name="Zadanifontodlomka" style:family="text">
      <style:text-properties style:font-name="Garamond" style:font-name-complex="Garamond" fo:font-weight="bold" style:font-weight-asian="bold" style:font-weight-complex="bold" fo:font-size="9pt" style:font-size-asian="9pt" style:font-size-complex="9pt" fo:language="hr" fo:country="HR"/>
    </style:style>
    <style:style style:name="T20" style:parent-style-name="Internetlink" style:family="text">
      <style:text-properties style:use-window-font-color="true"/>
    </style:style>
    <style:style style:name="T21" style:parent-style-name="Internetlink" style:family="text">
      <style:text-properties style:font-name="Garamond" style:font-name-complex="Garamond" fo:font-weight="bold" style:font-weight-asian="bold" style:font-weight-complex="bold" style:use-window-font-color="true" fo:font-size="9pt" style:font-size-asian="9pt" style:font-size-complex="9pt" fo:language="hr" fo:country="HR"/>
    </style:style>
    <style:style style:name="T22" style:parent-style-name="Internetlink" style:family="text">
      <style:text-properties style:font-name="Garamond" style:font-name-complex="Garamond" fo:font-weight="bold" style:font-weight-asian="bold" style:font-weight-complex="bold" style:use-window-font-color="true" fo:font-size="9pt" style:font-size-asian="9pt" style:font-size-complex="9pt" style:text-underline-type="none" fo:language="hr" fo:country="HR"/>
    </style:style>
    <style:style style:name="T23" style:parent-style-name="Internetlink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 style:text-underline-type="none" fo:language="hr" fo:country="HR"/>
    </style:style>
    <style:style style:name="T24" style:parent-style-name="Internetlink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 style:text-underline-type="none" fo:language="hr" fo:country="HR"/>
    </style:style>
    <style:style style:name="P2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color="#008000" fo:font-size="3pt" style:font-size-asian="3pt" style:font-size-complex="3pt" fo:language="hr" fo:country="HR"/>
    </style:style>
    <style:style style:name="P2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27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2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30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3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3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3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35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3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3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3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39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40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4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42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4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4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4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46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47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4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49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50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5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52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5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5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55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5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5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58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59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60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6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6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6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6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6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6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67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6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6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P70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71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72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73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P7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75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7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7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7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79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80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P8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82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P8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84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85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P8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87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8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89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90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9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9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93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9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9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96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97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P9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style:text-underline-type="single" style:text-underline-style="solid" style:text-underline-width="auto" style:text-underline-mode="continuous" fo:language="hr" fo:country="HR"/>
    </style:style>
    <style:style style:name="P9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00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0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02" style:parent-style-name="Zadanifontodlomka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0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0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0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10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07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0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0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10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1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1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13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1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15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  <style:text-properties fo:font-style="normal" style:font-style-asian="normal" fo:font-size="9pt" style:font-size-asian="9pt" style:font-size-complex="9pt"/>
    </style:style>
    <style:style style:name="P11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17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1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19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</style:style>
    <style:style style:name="T120" style:parent-style-name="Zadanifontodlomka" style:family="text">
      <style:text-properties fo:font-style="normal" style:font-style-asian="normal" fo:font-size="9pt" style:font-size-asian="9pt" style:font-size-complex="9pt"/>
    </style:style>
    <style:style style:name="P12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22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2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24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  <style:text-properties fo:font-style="normal" style:font-style-asian="normal" fo:font-size="9pt" style:font-size-asian="9pt" style:font-size-complex="9pt"/>
    </style:style>
    <style:style style:name="P12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26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27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2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29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30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3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13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3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3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35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3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3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38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40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4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4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14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</style:style>
    <style:style style:name="T14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45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4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47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48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49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50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51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52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P15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</style:style>
    <style:style style:name="T154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55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P15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15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</style:style>
    <style:style style:name="T15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59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60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61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62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63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P16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6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6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6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68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69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70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7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72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7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7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75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76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7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9pt" style:font-size-asian="9pt" style:font-size-complex="9pt" fo:language="hr" fo:country="HR"/>
    </style:style>
  </office:automatic-styles>
  <office:body>
    <office:text text:use-soft-page-breaks="true">
      <text:p text:style-name="P1"><text:span text:style-name="T2">25. ŽENSKI ŠAHOVSKI TURNIR</text:span></text:p>
      <text:h text:style-name="P3" text:outline-level="1">“ČAROBNI PRSTEN”</text:h>
      <text:h text:style-name="P4" text:outline-level="2"><text:span text:style-name="T5">OTVORENO ŽENSKO POJEDINAČNO PRVENSTVO</text:span></text:h>
      <text:p text:style-name="P6">OSJEČKO-BARANJSKE ŽUPANIJE,</text:p>
      <text:p text:style-name="P7"><text:span text:style-name="T8">Valpovo, 01.12.-03.12.2023.g.</text:span></text:p>
      <text:p text:style-name="P9"/>
      <text:p text:style-name="P10"><text:span text:style-name="T11">Organizator:</text:span><text:span text:style-name="T12"><text:s/>ŠAHOVSKI SAVEZ<text:s/></text:span><text:span text:style-name="T13">OSJEČKO-BARANJSKE ŽUPANIJE.</text:span></text:p>
      <text:p text:style-name="P14"/>
      <text:p text:style-name="P15"/>
      <text:p text:style-name="P16"><text:span text:style-name="T17">Mjesto i vrijeme održavanja</text:span><text:span text:style-name="T18">: VALPOVO, hotel «VILLA VALPOVO», 01.12.-03.12.2023.g.<text:s/></text:span><text:span text:style-name="T19">Podatke o hotelu <text:s/>možete naći na internetskoj stranici-<text:s/></text:span><text:a xlink:href="http://www.villa-valpovo.hr/" office:target-frame-name="_top" xlink:show="replace"><text:span text:style-name="T20">www.villa-valpovo.hr</text:span></text:a><text:span text:style-name="T21">,</text:span><text:span text:style-name="T22"><text:s/></text:span><text:span text:style-name="T23">kontakt telefon<text:s/></text:span><text:span text:style-name="T24">032/651-960.</text:span></text:p>
      <text:p text:style-name="P25"/>
      <text:p text:style-name="P26"><text:span text:style-name="T27">Pravo sudjelovanja</text:span><text:span text:style-name="T28">: sve registrirane igračice iz Hrvatske i inozemstva.</text:span></text:p>
      <text:p text:style-name="P29"/>
      <text:p text:style-name="P30"><text:span text:style-name="T31">Sustav natjecanja</text:span><text:span text:style-name="T32">: švicarski sustav, 7 kola, FIDE-varijanta.</text:span></text:p>
      <text:p text:style-name="P33"/>
      <text:p text:style-name="P34"><text:span text:style-name="T35">Tempo igre</text:span><text:span text:style-name="T36">: 30 minuta po igračici + dodatak od 30 sekundi za svaki potez. Turnir će biti obračunat za NRL.</text:span></text:p>
      <text:p text:style-name="P37"/>
      <text:p text:style-name="P38"><text:span text:style-name="T39">Nagradni fond</text:span><text:span text:style-name="T40">: 900 eura (570 eura u novcu, 80 eura prsten, poklon bonovi u vrijednosti 250 eura).</text:span></text:p>
      <text:p text:style-name="P41"><text:span text:style-name="T42"><text:s text:c="12"/></text:span><text:span text:style-name="T43">Raspored glavnih nagrada</text:span><text:span text:style-name="T44">:</text:span></text:p>
      <text:p text:style-name="P45"><text:span text:style-name="T46"><text:s text:c="12"/></text:span><text:span text:style-name="T47">1.mjesto: <text:s text:c="3"/>160 eura u novcu + prsten+ pehar;</text:span></text:p>
      <text:p text:style-name="P48"><text:span text:style-name="T49"><text:s text:c="12"/></text:span><text:span text:style-name="T50">2.mjesto: <text:s text:c="3"/>130 eura u novcu + medalja;</text:span></text:p>
      <text:p text:style-name="P51"><text:span text:style-name="T52"><text:s text:c="12"/></text:span><text:span text:style-name="T53">3.mjesto: <text:s text:c="3"/>100 eura u novcu + medalja;</text:span></text:p>
      <text:p text:style-name="P54"><text:span text:style-name="T55"><text:s text:c="12"/></text:span><text:span text:style-name="T56">4.mjesto: <text:s text:c="3"/>60 eura u novcu;</text:span></text:p>
      <text:p text:style-name="P57"><text:span text:style-name="T58"><text:s text:c="12"/></text:span><text:span text:style-name="T59">5.mjesto: <text:s text:c="3"/>50 eura u novcu;</text:span></text:p>
      <text:p text:style-name="P60"><text:span text:style-name="T61"><text:s text:c="12"/>6.mjesto: <text:s text:c="3"/>40 eura u novcu;</text:span></text:p>
      <text:p text:style-name="P62"><text:span text:style-name="T63"><text:s text:c="12"/>7.mjesto: <text:s text:c="3"/>30 eura u novcu</text:span><text:span text:style-name="T64"><text:tab/><text:s text:c="6"/></text:span></text:p>
      <text:p text:style-name="P65"><text:span text:style-name="T66">Novčane nagrade su iskazane u</text:span><text:span text:style-name="T67"><text:s/>neto iznosu. Novčane nagrade se isplaćuju na žiro-račun (igračica koja osvoji nagradu mora organizatoru <text:s/>dostaviti broj žiro-računa IBAN, OIB i adresu prebivališta/boravišta, a organizator će nagrade isplatiti u roku od 5 dana po završetku turnira).<text:s/></text:span><text:span text:style-name="T68"><text:tab/></text:span></text:p>
      <text:p text:style-name="P69"/>
      <text:p text:style-name="P70"><text:span text:style-name="T71"><text:s text:c="2"/></text:span><text:span text:style-name="T72"><text:s text:c="10"/></text:span><text:span text:style-name="T73">Raspored specijalnih nagrada.</text:span></text:p>
      <text:p text:style-name="P74"><text:span text:style-name="T75"><text:s text:c="7"/></text:span><text:span text:style-name="T76">Nagrade najuspješnijim igračicama iz klubova Osječko-baranjske županije: 1-3. mjesto- medalje, najuspješnijoj igračici- pehar i poklon bon od 50 eura.</text:span></text:p>
      <text:p text:style-name="P77"><text:span text:style-name="T78"><text:s text:c="12"/></text:span><text:span text:style-name="T79">Nagrade najuspješnijim igračicama do 19<text:s/></text:span><text:span text:style-name="T80">godina: 1-3. mjesto- medalje, najuspješnijoj poklon bon od 50 eura.</text:span></text:p>
      <text:p text:style-name="P81"><text:span text:style-name="T82"><text:s text:c="12"/>Nagrade najuspješnijim igračicama do 15 godina: 1-3. mjesto- medalje, najuspješnijoj poklon bon od 50 eura.</text:span></text:p>
      <text:p text:style-name="P83"><text:span text:style-name="T84"><text:s text:c="12"/>Nagrade najuspješnijim igračicama do 11 godina: 1-3. mje</text:span><text:span text:style-name="T85">sto- medalje, najuspješnijoj poklon bon od 50 eura.</text:span></text:p>
      <text:p text:style-name="P86"><text:span text:style-name="T87"><text:s text:c="12"/></text:span><text:span text:style-name="T88">Posebna nagrada sudionici svih dosadašnjih turnira: 50 eura kuna u vrijednosnom poklon bonu.</text:span><text:span text:style-name="T89"><text:tab/></text:span><text:span text:style-name="T90"><text:tab/></text:span><text:span text:style-name="T91"><text:tab/></text:span></text:p>
      <text:p text:style-name="P92"><text:span text:style-name="T93"><text:s text:c="8"/></text:span><text:span text:style-name="T94">Nagrade se kumuliraju.</text:span></text:p>
      <text:p text:style-name="P95"><text:span text:style-name="T96"><text:s text:c="13"/>Organizator će pripremiti i podijeliti prigodne pokl</text:span><text:span text:style-name="T97">one <text:s/>svim sudionicama prvenstva, povodom 25- godišnjice turnira. <text:s/></text:span></text:p>
      <text:p text:style-name="P98"/>
      <text:p text:style-name="P99"><text:span text:style-name="T100">Prijave i upisnina</text:span><text:span text:style-name="T101">: 8 eura; uplaćuje se na žiro-račun ŠS OBŽ (</text:span><text:span text:style-name="T102">IBAN: HR8023400091100175020)</text:span><text:span text:style-name="T103"><text:s/>najkasnije do 30.11.2023. (uključno). Moguća je i direktna prijava i uplata od 10 eura 01.12.2023</text:span><text:span text:style-name="T104">. do 14,45. Ova odredba uključena je zbog što bolje pripreme i organizacije turnira.</text:span></text:p>
      <text:p text:style-name="P105"/>
      <text:p text:style-name="P106"><text:span text:style-name="T107">Turnirski program</text:span><text:span text:style-name="T108">: prijave do 01.12.2023.godine do 14,45 sati.</text:span></text:p>
      <text:p text:style-name="P109"><text:span text:style-name="T110"><text:s text:c="12"/></text:span><text:span text:style-name="T111">Svečano otvorenje je u petak u 15,00 sati.</text:span></text:p>
      <text:p text:style-name="P112"><text:span text:style-name="T113"><text:s text:c="12"/></text:span><text:span text:style-name="T114">I. kolo se igra u petak u 15,30 sati.</text:span></text:p>
      <text:p text:style-name="P115"><text:s text:c="12"/>II. kolo se igra u petak u 18,00 sati.</text:p>
      <text:p text:style-name="P116"><text:span text:style-name="T117"><text:s text:c="12"/></text:span><text:span text:style-name="T118">III. kolo se igra u subotu od 09,00 sati.</text:span></text:p>
      <text:p text:style-name="P119"><text:span text:style-name="T120"><text:s text:c="12"/>IV. kolo se igra u subotu od 11,30 sati.</text:span></text:p>
      <text:p text:style-name="P121"><text:span text:style-name="T122"><text:s text:c="12"/></text:span><text:span text:style-name="T123">V. kolo se igra u subotu od 14,30 sati.</text:span></text:p>
      <text:p text:style-name="P124"><text:s text:c="12"/>VI. kolo se igra u nedjelju od 09,00 sati.</text:p>
      <text:p text:style-name="P125"><text:span text:style-name="T126"><text:s text:c="12"/></text:span><text:span text:style-name="T127">VII. kolo se igra u nedjelju od 11,30 sati.</text:span></text:p>
      <text:p text:style-name="P128"><text:span text:style-name="T129"><text:s text:c="11"/></text:span><text:span text:style-name="T130">Zatvaranje i podjela nagrada je 03.12.2023., pet minuta od završetka posljednje partije na natjecanju (cca 13,30 sati).</text:span></text:p>
      <text:p text:style-name="P131"/>
      <text:p text:style-name="P132"><text:span text:style-name="T133">Obveze sudionica</text:span><text:span text:style-name="T134">: svaka sudionica u obvezi je donijeti<text:s/></text:span><text:span text:style-name="T135">ispravan digitalni šahovski sat</text:span><text:span text:style-name="T136">.</text:span></text:p>
      <text:p text:style-name="P137">Šahovske figure osigurava organizator.</text:p>
      <text:p text:style-name="P138"/>
      <text:p text:style-name="P139"><text:span text:style-name="T140">Organizacijski odbor</text:span><text:span text:style-name="T141">: Renato Vince (predsjednik), Zdravko Birovljević (organizacija i suđenje), Gordana Milec (hotel), Darko Jančikić (mediji), Josip Martinović (logistika).</text:span></text:p>
      <text:p text:style-name="P142"/>
      <text:p text:style-name="P143"><text:span text:style-name="T144">Obavijes</text:span><text:span text:style-name="T145">ti o turniru</text:span><text:span text:style-name="T146">:<text:s/></text:span><text:span text:style-name="T147">Renato Vince, mobitel 098/183-1307, e-mail:<text:s/></text:span><text:a xlink:href="mailto:rench_os@hotmail.com" office:target-frame-name="_top" xlink:show="replace"><text:span text:style-name="T148">rench_os@hotmail.com</text:span></text:a><text:span text:style-name="T149">; Zdravko Birovljević, mobitel 098/198 80 70, e-mail:<text:s/></text:span><text:a xlink:href="mailto:zdravkobirovljevic@gmail.com" office:target-frame-name="_top" xlink:show="replace"><text:span text:style-name="T150">zdravkobirovljevic@gmail.com</text:span></text:a><text:span text:style-name="T151">.</text:span><text:span text:style-name="T152"><text:s/>(polupansion</text:span></text:p>
      <text:p text:style-name="P153"><text:span text:style-name="T154">Cijene smještaja u Villi Valpovo</text:span><text:span text:style-name="T155">: noćenje s doručkom u više krevetnim sobama 25,00 eur, noćenje s doručkom i večerom (polupansion) 32,00 eura, noćenje s doručkom, ručkom i večerom (puni pansion) 38,00 eura. Nadoplata za jednokrevetnu sobu iznosi 7,00 eura po osobi po danu.</text:span></text:p>
      <text:p text:style-name="P156"/>
      <text:p text:style-name="P157"><text:span text:style-name="T158">Prijave za turnir</text:span><text:span text:style-name="T159">: <text:s/>Renato Vince, mobitel 098/183-1307, e-mail:<text:s/></text:span><text:a xlink:href="mailto:rench_os@hotmail.com" office:target-frame-name="_top" xlink:show="replace"><text:span text:style-name="T160">rench_os@hotmail.com</text:span></text:a><text:span text:style-name="T161">; Zdravko Birovljević, mobitel 098/198 80 70, e-mail:<text:s/></text:span><text:a xlink:href="mailto:zdravkobirovljevic@gmail.com" office:target-frame-name="_top" xlink:show="replace"><text:span text:style-name="T162">zdravkobirovljevic@gmail.com</text:span></text:a><text:span text:style-name="T163">.</text:span></text:p>
      <text:p text:style-name="P164"/>
      <text:p text:style-name="P165"><text:span text:style-name="T166">Valpovo, 11.listopada 2023. godine <text:s text:c="62"/></text:span></text:p>
      <text:p text:style-name="P167"><text:span text:style-name="T168"><text:s text:c="112"/></text:span><text:span text:style-name="T169">Pred</text:span><text:span text:style-name="T170">sjednik ŠS Osječko-baranjske županije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9"/>Renato Vince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fo:font-style="italic" style:font-style-asian="italic" fo:font-size="18pt" style:font-size-asian="18pt" fo:language="hr" fo:country="HR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style:font-name="Garamond" style:font-name-asian="Garamond" style:font-name-complex="Garamond" fo:font-style="italic" style:font-style-asian="italic" fo:font-size="12pt" style:font-size-asian="12pt" fo:language="hr" fo:country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jeloteksta3" style:display-name="Tijelo teksta 3" style:family="paragraph" style:parent-style-name="Standard">
      <style:paragraph-properties fo:border="0.0104in solid #000000" fo:padding-top="0.0138in" fo:padding-left="0.0555in" fo:padding-bottom="0.0138in" fo:padding-right="0.0555in" style:shadow="#000000 0.0104in 0.0104in" fo:text-align="justify">
        <style:tab-stops>
          <style:tab-stop style:type="left" style:position="2.1659in"/>
        </style:tab-stops>
      </style:paragraph-properties>
      <style:text-properties style:font-name="Garamond" style:font-name-asian="Garamond" style:font-name-complex="Garamond" fo:font-weight="bold" style:font-weight-asian="bold" fo:font-style="italic" style:font-style-asian="italic" fo:language="hr" fo:country="HR"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</dc:title>
    <dc:description/>
    <dc:subject/>
    <meta:initial-creator>Zdravko</meta:initial-creator>
    <dc:creator>Zdravko</dc:creator>
    <meta:creation-date>2016-11-29T17:32:00Z</meta:creation-date>
    <dc:date>2023-11-02T14:18:00Z</dc:date>
    <meta:print-date>2021-11-07T09:45:00Z</meta:print-date>
    <meta:template xlink:href="Normal" xlink:type="simple"/>
    <meta:editing-cycles>52</meta:editing-cycles>
    <meta:editing-duration>PT19200S</meta:editing-duration>
    <meta:document-statistic meta:page-count="1" meta:paragraph-count="9" meta:word-count="681" meta:character-count="4560" meta:row-count="32" meta:non-whitespace-character-count="3888"/>
  </office:meta>
</office:document-meta>
</file>