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#000000 0.0208in 0.0208in" fo:text-align="center">
        <style:tab-stops>
          <style:tab-stop style:type="left" style:position="2.1659in"/>
        </style:tab-stops>
      </style:paragraph-properties>
    </style:style>
    <style:style style:name="T2" style:parent-style-name="Zadanifontodlomka" style:family="text">
      <style:text-properties style:font-name="Book Antiqua" style:font-name-complex="Book Antiqua" style:font-style-complex="italic" fo:font-size="18pt" style:font-size-asian="18pt" fo:language="hr" fo:country="HR"/>
    </style:style>
    <style:style style:name="P3" style:parent-style-name="Naslov1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>
        <style:tab-stops>
          <style:tab-stop style:type="left" style:position="2.1659in"/>
        </style:tab-stops>
      </style:paragraph-properties>
      <style:text-properties style:font-name="Book Antiqua" style:font-name-complex="Book Antiqua" fo:font-style="normal" style:font-style-asian="normal" style:font-style-complex="italic"/>
    </style:style>
    <style:style style:name="P4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center">
        <style:tab-stops>
          <style:tab-stop style:type="left" style:position="2.1659in"/>
        </style:tab-stops>
      </style:paragraph-properties>
    </style:style>
    <style:style style:name="T5" style:parent-style-name="Zadanifontodlomka" style:family="text">
      <style:text-properties style:font-name="Book Antiqua" style:font-name-complex="Book Antiqua" style:font-style-complex="italic" fo:font-size="12pt" style:font-size-asian="12pt"/>
    </style:style>
    <style:style style:name="T6" style:parent-style-name="Zadanifontodlomka" style:family="text">
      <style:text-properties style:font-name="Book Antiqua" style:font-name-complex="Book Antiqua" style:font-style-complex="italic" fo:font-size="12pt" style:font-size-asian="12pt" fo:language="hr" fo:country="HR"/>
    </style:style>
    <style:style style:name="T7" style:parent-style-name="Zadanifontodlomka" style:family="text">
      <style:text-properties style:font-name="Book Antiqua" style:font-name-complex="Book Antiqua" style:font-style-complex="italic" fo:font-size="12pt" style:font-size-asian="12pt"/>
    </style:style>
    <style:style style:name="T8" style:parent-style-name="Zadanifontodlomka" style:family="text">
      <style:text-properties style:font-name="Book Antiqua" style:font-name-complex="Book Antiqua" style:font-style-complex="italic" fo:font-size="12pt" style:font-size-asian="12pt" fo:language="hr" fo:country="HR"/>
    </style:style>
    <style:style style:name="P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center">
        <style:tab-stops>
          <style:tab-stop style:type="left" style:position="2.1659in"/>
        </style:tab-stops>
      </style:paragraph-properties>
    </style:style>
    <style:style style:name="T10" style:parent-style-name="Zadanifontodlomka" style:family="text">
      <style:text-properties style:font-name="Book Antiqua" style:font-name-complex="Book Antiqua" fo:font-weight="bold" style:font-weight-asian="bold" style:font-style-complex="italic" fo:font-size="12pt" style:font-size-asian="12pt" fo:language="hr" fo:country="HR"/>
    </style:style>
    <style:style style:name="P1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center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12pt" style:font-size-asian="12pt" fo:language="hr" fo:country="HR"/>
    </style:style>
    <style:style style:name="P1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center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6pt" style:font-size-asian="6pt" fo:language="hr" fo:country="HR"/>
    </style:style>
    <style:style style:name="P1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4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5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1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3pt" style:font-size-asian="3pt" style:font-size-complex="3pt" style:text-underline-type="single" style:text-underline-style="solid" style:text-underline-width="auto" style:text-underline-mode="continuous" fo:language="hr" fo:country="HR"/>
    </style:style>
    <style:style style:name="P1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8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9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20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21" style:parent-style-name="Zadanifontodlomka" style:family="text">
      <style:text-properties style:font-name="Garamond" style:font-name-complex="Garamond" fo:font-weight="bold" style:font-weight-asian="bold" style:font-weight-complex="bold" style:font-style-complex="italic" fo:font-size="9pt" style:font-size-asian="9pt" style:font-size-complex="9pt" fo:language="hr" fo:country="HR"/>
    </style:style>
    <style:style style:name="T22" style:parent-style-name="Zadanifontodlomka" style:family="text">
      <style:text-properties style:font-name="Garamond" style:font-name-complex="Garamond" fo:font-weight="bold" style:font-weight-asian="bold" style:font-weight-complex="bold" style:font-style-complex="italic" fo:color="#000000" fo:font-size="9pt" style:font-size-asian="9pt" style:font-size-complex="9pt" fo:language="hr" fo:country="HR"/>
    </style:style>
    <style:style style:name="T23" style:parent-style-name="Internetlink" style:family="text">
      <style:text-properties style:font-name="Book Antiqua" style:font-name-complex="Book Antiqua" fo:font-weight="bold" style:font-weight-asian="bold" style:font-style-complex="italic" fo:color="#000000" fo:font-size="9pt" style:font-size-asian="9pt" style:font-size-complex="9pt" fo:language="hr" fo:country="HR"/>
    </style:style>
    <style:style style:name="T24" style:parent-style-name="Internetlink" style:family="text">
      <style:text-properties style:font-name="Garamond" style:font-name-complex="Garamond" fo:font-weight="bold" style:font-weight-asian="bold" style:font-weight-complex="bold" style:font-style-complex="italic" fo:color="#000000" fo:font-size="9pt" style:font-size-asian="9pt" style:font-size-complex="9pt" fo:language="hr" fo:country="HR"/>
    </style:style>
    <style:style style:name="T25" style:parent-style-name="Internetlink" style:family="text">
      <style:text-properties style:font-name="Garamond" style:font-name-complex="Garamond" fo:font-weight="bold" style:font-weight-asian="bold" style:font-weight-complex="bold" style:font-style-complex="italic" fo:color="#000000" fo:font-size="9pt" style:font-size-asian="9pt" style:font-size-complex="9pt" style:text-underline-type="none" fo:language="hr" fo:country="HR"/>
    </style:style>
    <style:style style:name="P2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3pt" style:font-size-asian="3pt" style:font-size-complex="3pt" fo:language="hr" fo:country="HR"/>
    </style:style>
    <style:style style:name="P2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28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29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30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3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3pt" style:font-size-asian="3pt" style:font-size-complex="3pt" fo:language="hr" fo:country="HR"/>
    </style:style>
    <style:style style:name="P3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33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34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35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3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3pt" style:font-size-asian="3pt" style:font-size-complex="3pt" fo:language="hr" fo:country="HR"/>
    </style:style>
    <style:style style:name="P3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38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39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40" style:parent-style-name="Zadanifontodlomka" style:family="text">
      <style:text-properties style:font-name="Book Antiqua" style:font-name-complex="Book Antiqua" fo:font-weight="bold" style:font-weight-asian="bold" fo:font-size="9pt" style:font-size-asian="9pt" style:font-size-complex="9pt" fo:language="hr" fo:country="HR"/>
    </style:style>
    <style:style style:name="P4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3pt" style:font-size-asian="3pt" style:font-size-complex="3pt" fo:language="hr" fo:country="HR"/>
    </style:style>
    <style:style style:name="P4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43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44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4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46" style:parent-style-name="Zadanifontodlomka" style:family="text">
      <style:text-properties style:font-name="Book Antiqua" style:font-name-asian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47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48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49" style:parent-style-name="Zadanifontodlomka" style:family="text">
      <style:text-properties style:font-name="Book Antiqua" style:font-name-asian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50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51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5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53" style:parent-style-name="Zadanifontodlomka" style:family="text">
      <style:text-properties style:font-name="Book Antiqua" style:font-name-asian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54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5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56" style:parent-style-name="Zadanifontodlomka" style:family="text">
      <style:text-properties style:font-name="Book Antiqua" style:font-name-asian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57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58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5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60" style:parent-style-name="Zadanifontodlomka" style:family="text">
      <style:text-properties style:font-name="Book Antiqua" style:font-name-asian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61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6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63" style:parent-style-name="Zadanifontodlomka" style:family="text">
      <style:text-properties style:font-name="Book Antiqua" style:font-name-asian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64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6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66" style:parent-style-name="Zadanifontodlomka" style:family="text">
      <style:text-properties style:font-name="Book Antiqua" style:font-name-asian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67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68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6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6pt" style:font-size-asian="6pt" style:font-size-complex="6pt" fo:language="hr" fo:country="HR"/>
    </style:style>
    <style:style style:name="P70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71" style:parent-style-name="Zadanifontodlomka" style:family="text">
      <style:text-properties style:font-name="Book Antiqua" style:font-name-asian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72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7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0.375in"/>
        </style:tab-stops>
      </style:paragraph-properties>
      <style:text-properties style:font-name="Book Antiqua" style:font-name-asian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74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0.375in"/>
        </style:tab-stops>
      </style:paragraph-properties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7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0.375in"/>
        </style:tab-stops>
      </style:paragraph-properties>
    </style:style>
    <style:style style:name="T76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7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0.375in"/>
        </style:tab-stops>
      </style:paragraph-properties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78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0.375in"/>
        </style:tab-stops>
      </style:paragraph-properties>
      <style:text-properties style:font-name="Book Antiqua" style:font-name-complex="Book Antiqua" fo:font-weight="bold" style:font-weight-asian="bold" style:font-style-complex="italic" fo:font-size="3pt" style:font-size-asian="3pt" style:font-size-complex="3pt" fo:language="hr" fo:country="HR"/>
    </style:style>
    <style:style style:name="P7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0.375in"/>
        </style:tab-stops>
      </style:paragraph-properties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80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0.375in"/>
        </style:tab-stops>
      </style:paragraph-properties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8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0.375in"/>
        </style:tab-stops>
      </style:paragraph-properties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8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0.375in"/>
        </style:tab-stops>
      </style:paragraph-properties>
      <style:text-properties style:font-name="Book Antiqua" style:font-name-complex="Book Antiqua" fo:font-weight="bold" style:font-weight-asian="bold" style:font-style-complex="italic" fo:font-size="3pt" style:font-size-asian="3pt" style:font-size-complex="3pt" fo:language="hr" fo:country="HR"/>
    </style:style>
    <style:style style:name="P8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84" style:parent-style-name="Zadanifontodlomka" style:family="text">
      <style:text-properties style:font-name="Book Antiqua" style:font-name-asian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85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8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87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88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89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90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91" style:parent-style-name="Zadanifontodlomka" style:family="text">
      <style:text-properties style:font-name="Garamond" style:font-name-complex="Garamond" fo:font-weight="bold" style:font-weight-asian="bold" style:font-style-complex="italic" fo:font-size="9pt" style:font-size-asian="9pt" style:font-size-complex="9pt" fo:language="hr" fo:country="HR"/>
    </style:style>
    <style:style style:name="T92" style:parent-style-name="Zadanifontodlomka" style:family="text">
      <style:text-properties style:font-name="Garamond" style:font-name-complex="Garamond" fo:font-weight="bold" style:font-weight-asian="bold" style:font-weight-complex="bold" style:font-style-complex="italic" fo:font-size="9pt" style:font-size-asian="9pt" style:font-size-complex="9pt" fo:language="hr" fo:country="HR"/>
    </style:style>
    <style:style style:name="T93" style:parent-style-name="Zadanifontodlomka" style:family="text">
      <style:text-properties style:font-name="Garamond" style:font-name-complex="Garamond" fo:font-weight="bold" style:font-weight-asian="bold" style:font-style-complex="italic" fo:font-size="9pt" style:font-size-asian="9pt" style:font-size-complex="9pt" fo:language="hr" fo:country="HR"/>
    </style:style>
    <style:style style:name="T94" style:parent-style-name="Zadanifontodlomka" style:family="text">
      <style:text-properties style:font-name="Garamond" style:font-name-complex="Garamond" fo:font-weight="bold" style:font-weight-asian="bold" style:font-style-complex="italic" fo:font-size="9pt" style:font-size-asian="9pt" style:font-size-complex="9pt" fo:language="hr" fo:country="HR"/>
    </style:style>
    <style:style style:name="P9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3pt" style:font-size-asian="3pt" style:font-size-complex="3pt" style:text-underline-type="single" style:text-underline-style="solid" style:text-underline-width="auto" style:text-underline-mode="continuous" fo:language="hr" fo:country="HR"/>
    </style:style>
    <style:style style:name="P9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97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98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9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00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01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0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03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04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05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06" style:parent-style-name="Tijeloteksta3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/>
      <style:text-properties fo:font-style="normal" style:font-style-asian="normal" fo:font-size="9pt" style:font-size-asian="9pt" style:font-size-complex="9pt"/>
    </style:style>
    <style:style style:name="P10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08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09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10" style:parent-style-name="Tijeloteksta3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/>
    </style:style>
    <style:style style:name="T111" style:parent-style-name="Zadanifontodlomka" style:family="text">
      <style:text-properties fo:font-style="normal" style:font-style-asian="normal" fo:font-size="9pt" style:font-size-asian="9pt" style:font-size-complex="9pt"/>
    </style:style>
    <style:style style:name="P11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13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14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15" style:parent-style-name="Tijeloteksta3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/>
      <style:text-properties fo:font-style="normal" style:font-style-asian="normal" fo:font-size="9pt" style:font-size-asian="9pt" style:font-size-complex="9pt"/>
    </style:style>
    <style:style style:name="P11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17" style:parent-style-name="Zadanifontodlomka" style:family="text">
      <style:text-properties style:font-name="Garamond" style:font-name-asian="Garamond" style:font-name-complex="Garamond" fo:font-weight="bold" style:font-weight-asian="bold" fo:font-size="9pt" style:font-size-asian="9pt" style:font-size-complex="9pt" fo:language="hr" fo:country="HR"/>
    </style:style>
    <style:style style:name="T118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1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20" style:parent-style-name="Zadanifontodlomka" style:family="text">
      <style:text-properties style:font-name="Garamond" style:font-name-asian="Garamond" style:font-name-complex="Garamond" fo:font-weight="bold" style:font-weight-asian="bold" style:font-style-complex="italic" fo:font-size="9pt" style:font-size-asian="9pt" style:font-size-complex="9pt" fo:language="hr" fo:country="HR"/>
    </style:style>
    <style:style style:name="T121" style:parent-style-name="Zadanifontodlomka" style:family="text">
      <style:text-properties style:font-name="Garamond" style:font-name-complex="Garamond" fo:font-weight="bold" style:font-weight-asian="bold" style:font-style-complex="italic" fo:font-size="9pt" style:font-size-asian="9pt" style:font-size-complex="9pt" fo:language="hr" fo:country="HR"/>
    </style:style>
    <style:style style:name="P12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3pt" style:font-size-asian="3pt" style:font-size-complex="3pt" fo:language="hr" fo:country="HR"/>
    </style:style>
    <style:style style:name="P12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24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25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126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T127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28" style:parent-style-name="Zadanifontodlomka" style:family="text"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  <style:style style:name="P12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3pt" style:font-size-asian="3pt" style:font-size-complex="3pt" fo:language="hr" fo:country="HR"/>
    </style:style>
    <style:style style:name="P130" style:parent-style-name="Tijeloteksta3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/>
      <style:text-properties style:font-name="Book Antiqua" style:font-name-complex="Book Antiqua" style:font-weight-complex="bold" fo:font-style="normal" style:font-style-asian="normal" fo:font-size="3pt" style:font-size-asian="3pt" style:font-size-complex="3pt"/>
    </style:style>
    <style:style style:name="P13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32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33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T134" style:parent-style-name="Zadanifontodlomka" style:family="text">
      <style:text-properties style:font-name="Garamond" style:font-name-complex="Garamond" fo:font-weight="bold" style:font-weight-asian="bold" fo:font-size="9pt" style:font-size-asian="9pt" style:font-size-complex="9pt" fo:language="hr" fo:country="HR"/>
    </style:style>
    <style:style style:name="P13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font-size="3pt" style:font-size-asian="3pt" style:font-size-complex="3pt" fo:language="hr" fo:country="HR"/>
    </style:style>
    <style:style style:name="P13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>
        <style:tab-stops>
          <style:tab-stop style:type="left" style:position="2.1659in"/>
        </style:tab-stops>
      </style:paragraph-properties>
    </style:style>
    <style:style style:name="T137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38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39" style:parent-style-name="Internetlink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40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41" style:parent-style-name="Internetlink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42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P14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>
        <style:tab-stops>
          <style:tab-stop style:type="left" style:position="2.1659in"/>
        </style:tab-stops>
      </style:paragraph-properties>
    </style:style>
    <style:style style:name="T144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45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P14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>
        <style:tab-stops>
          <style:tab-stop style:type="left" style:position="2.1659in"/>
        </style:tab-stops>
      </style:paragraph-properties>
      <style:text-properties style:font-name="Garamond" style:font-name-complex="Garamond" fo:font-weight="bold" style:font-weight-asian="bold" fo:color="#000000" fo:font-size="3pt" style:font-size-asian="3pt" style:font-size-complex="3pt" fo:language="hr" fo:country="HR"/>
    </style:style>
    <style:style style:name="P14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>
        <style:tab-stops>
          <style:tab-stop style:type="left" style:position="2.1659in"/>
        </style:tab-stops>
      </style:paragraph-properties>
    </style:style>
    <style:style style:name="T148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hr" fo:country="HR"/>
    </style:style>
    <style:style style:name="T149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50" style:parent-style-name="Internetlink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51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52" style:parent-style-name="Internetlink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T153" style:parent-style-name="Zadanifontodlomka" style:family="text">
      <style:text-properties style:font-name="Garamond" style:font-name-complex="Garamond" fo:font-weight="bold" style:font-weight-asian="bold" fo:color="#000000" fo:font-size="9pt" style:font-size-asian="9pt" style:font-size-complex="9pt" fo:language="hr" fo:country="HR"/>
    </style:style>
    <style:style style:name="P154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fo:color="#000000" fo:font-size="6pt" style:font-size-asian="6pt" style:font-size-complex="6pt" fo:language="hr" fo:country="HR"/>
    </style:style>
    <style:style style:name="P15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56" style:parent-style-name="Zadanifontodlomka" style:family="text">
      <style:text-properties style:font-name="Book Antiqua" style:font-name-complex="Book Antiqua" fo:font-weight="bold" style:font-weight-asian="bold" fo:font-size="9pt" style:font-size-asian="9pt" style:font-size-complex="9pt" fo:language="hr" fo:country="HR"/>
    </style:style>
    <style:style style:name="P15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58" style:parent-style-name="Zadanifontodlomka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 fo:language="hr" fo:country="HR"/>
    </style:style>
    <style:style style:name="T159" style:parent-style-name="Zadanifontodlomka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 fo:language="hr" fo:country="HR"/>
    </style:style>
    <style:style style:name="T160" style:parent-style-name="Zadanifontodlomka" style:family="text">
      <style:text-properties style:font-name="Book Antiqua" style:font-name-complex="Book Antiqua" fo:font-weight="bold" style:font-weight-asian="bold" fo:font-size="9pt" style:font-size-asian="9pt" style:font-size-complex="9pt" fo:language="hr" fo:country="HR"/>
    </style:style>
    <style:style style:name="P16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justify">
        <style:tab-stops>
          <style:tab-stop style:type="left" style:position="2.1659in"/>
        </style:tab-stops>
      </style:paragraph-properties>
    </style:style>
    <style:style style:name="T162" style:parent-style-name="Zadanifontodlomka" style:family="text">
      <style:text-properties style:font-name="Book Antiqua" style:font-name-complex="Book Antiqua" fo:font-weight="bold" style:font-weight-asian="bold" fo:font-size="9pt" style:font-size-asian="9pt" style:font-size-complex="9pt" fo:language="hr" fo:country="HR"/>
    </style:style>
    <style:style style:name="T163" style:parent-style-name="Zadanifontodlomka" style:family="text">
      <style:text-properties style:font-name="Book Antiqua" style:font-name-complex="Book Antiqua" fo:font-weight="bold" style:font-weight-asian="bold" fo:font-size="9pt" style:font-size-asian="9pt" style:font-size-complex="9pt" fo:language="hr" fo:country="HR"/>
    </style:style>
    <style:style style:name="T164" style:parent-style-name="Zadanifontodlomka" style:family="text">
      <style:text-properties style:font-name="Book Antiqua" style:font-name-complex="Book Antiqua" fo:font-weight="bold" style:font-weight-asian="bold" fo:font-size="9pt" style:font-size-asian="9pt" style:font-size-complex="9pt" fo:language="hr" fo:country="HR"/>
    </style:style>
    <style:style style:name="T165" style:parent-style-name="Zadanifontodlomka" style:family="text">
      <style:text-properties style:font-name="Book Antiqua" style:font-name-complex="Book Antiqua" fo:font-weight="bold" style:font-weight-asian="bold" fo:font-size="9pt" style:font-size-asian="9pt" style:font-size-complex="9pt" fo:language="hr" fo:country="HR"/>
    </style:style>
    <style:style style:name="T166" style:parent-style-name="Zadanifontodlomka" style:family="text">
      <style:text-properties style:font-name="Book Antiqua" style:font-name-complex="Book Antiqua" fo:font-weight="bold" style:font-weight-asian="bold" fo:font-size="9pt" style:font-size-asian="9pt" style:font-size-complex="9pt" fo:language="hr" fo:country="HR"/>
    </style:style>
    <style:style style:name="P16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Book Antiqua" style:font-name-complex="Book Antiqua" fo:font-weight="bold" style:font-weight-asian="bold" style:font-style-complex="italic" fo:font-size="9pt" style:font-size-asian="9pt" style:font-size-complex="9pt" fo:language="hr" fo:country="HR"/>
    </style:style>
  </office:automatic-styles>
  <office:body>
    <office:text text:use-soft-page-breaks="true">
      <text:p text:style-name="P1"><text:span text:style-name="T2">19. KADETSKI ŠAHOVSKI TURNIR</text:span></text:p>
      <text:h text:style-name="P3" text:outline-level="1">“IOVALLIUM”</text:h>
      <text:p text:style-name="P4"><text:span text:style-name="T5">OTVORENO</text:span><text:span text:style-name="T6"><text:s/></text:span><text:span text:style-name="T7">KADETSKO</text:span><text:span text:style-name="T8"><text:s/>PRVENSTVO VALPOVA,</text:span></text:p>
      <text:p text:style-name="P9"><text:span text:style-name="T10">Valpovo, 01.12.-03.12.2023.g.</text:span></text:p>
      <text:p text:style-name="P11"/>
      <text:p text:style-name="P12"/>
      <text:p text:style-name="P13"><text:span text:style-name="T14">Organizator</text:span><text:span text:style-name="T15">: ŠAHOVSKI SAVEZ OSJEČKO-BARANJSKE ŽUPANIJE.</text:span></text:p>
      <text:p text:style-name="P16"/>
      <text:p text:style-name="P17"><text:span text:style-name="T18">Mjesto i vrijeme<text:s/></text:span><text:span text:style-name="T19">održavanja</text:span><text:span text:style-name="T20">: VALPOVO, «VILLA VALPOVO», 01,12,2023. – 03.12.2023..g.<text:s/></text:span><text:span text:style-name="T21">Podatke o hotelu <text:s/>možete naći na internetskoj stranici</text:span><text:span text:style-name="T22">-<text:s/></text:span><text:a xlink:href="http://www.villa-valpovo.hr/" office:target-frame-name="_top" xlink:show="replace"><text:span text:style-name="T23">www.villa-valpovo.hr</text:span></text:a><text:span text:style-name="T24">,</text:span><text:span text:style-name="T25"><text:s/>kontakt telefon 032/651-960.</text:span></text:p>
      <text:p text:style-name="P26"/>
      <text:p text:style-name="P27"><text:span text:style-name="T28">Pravo sudjelovanja</text:span><text:span text:style-name="T29">: svi<text:s/></text:span><text:span text:style-name="T30">registrirani igrači(igračice) iz Hrvatske i inozemstva rođeni 2008.g. i kasnije.</text:span></text:p>
      <text:p text:style-name="P31"/>
      <text:p text:style-name="P32"><text:span text:style-name="T33">Sustav natjecanja</text:span><text:span text:style-name="T34">: švicarski sustav, 7 kola, FIDE-varijanta.</text:span><text:span text:style-name="T35"><text:tab/></text:span></text:p>
      <text:p text:style-name="P36"/>
      <text:p text:style-name="P37"><text:span text:style-name="T38">Tempo igre</text:span><text:span text:style-name="T39">: 30 minuta po igraču + dodatak od 30 sekundi za svaki potez.<text:s/></text:span><text:span text:style-name="T40">Turnir će biti obračunat za NRL.</text:span></text:p>
      <text:p text:style-name="P41"/>
      <text:p text:style-name="P42"><text:span text:style-name="T43">Nagradni fond</text:span><text:span text:style-name="T44">: 350 eura u predmetnim nagradama- vrijednosnim poklon bonovima te sportske nagrade (pehari, medalje).</text:span></text:p>
      <text:p text:style-name="P45"><text:span text:style-name="T46"><text:s text:c="13"/></text:span><text:span text:style-name="T47">1. mjesto: 60 eura u sportskim i predmetnim nagradama- vrijednosnim poklon bonovima+ pehar;</text:span></text:p>
      <text:p text:style-name="P48"><text:span text:style-name="T49"><text:s text:c="13"/></text:span><text:span text:style-name="T50">2. mjesto: 50 eura u s</text:span><text:span text:style-name="T51">portskim i predmetnim nagradama- vrijednosnim poklon bonovima + pehar</text:span></text:p>
      <text:p text:style-name="P52"><text:span text:style-name="T53"><text:s text:c="13"/></text:span><text:span text:style-name="T54">3. mjesto: 45 eura kn u sportskim i predmetnim nagradama- vrijednosnim poklon bonovima + pehar</text:span></text:p>
      <text:p text:style-name="P55"><text:span text:style-name="T56"><text:s text:c="13"/></text:span><text:span text:style-name="T57">4. mjesto: 35 eura u predmetnim nagradama- vrijednosnim poklon bo</text:span><text:span text:style-name="T58">novima;</text:span></text:p>
      <text:p text:style-name="P59"><text:span text:style-name="T60"><text:s text:c="13"/></text:span><text:span text:style-name="T61">5. mjesto: 25 eura u predmetnim nagradama- vrijednosnim poklon bonovima;</text:span></text:p>
      <text:p text:style-name="P62"><text:span text:style-name="T63"><text:s text:c="13"/></text:span><text:span text:style-name="T64">6. mjesto: 20 eura u predmetnim nagradama- vrijednosnim poklon bonovima;</text:span></text:p>
      <text:p text:style-name="P65"><text:span text:style-name="T66"><text:s text:c="13"/></text:span><text:span text:style-name="T67">7. mjesto: 15 eura u predmetnim nagradama- vrijednosnim poklon<text:s/></text:span><text:span text:style-name="T68">bonovima;</text:span></text:p>
      <text:p text:style-name="P69"/>
      <text:p text:style-name="P70"><text:span text:style-name="T71"><text:s text:c="13"/></text:span><text:span text:style-name="T72">Najbolji domaći <text:s/>igrač-igračica iz ŠK Hrvatska čitaonica: 20 eura u vrijednosnim poklon bonovima;</text:span></text:p>
      <text:p text:style-name="P73"><text:s text:c="13"/></text:p>
      <text:p text:style-name="P74">Konkurencija do 15 godina</text:p>
      <text:p text:style-name="P75"><text:span text:style-name="T76"><text:tab/>1-3.mjesto u muškoj konkurenciji medalje; 1.mjesto- 20 eura u vrijednosnom poklon bonu;</text:span></text:p>
      <text:p text:style-name="P77"><text:tab/>1-3.mjesto u ženskoj konkurenciji medalje; 1.mjesto- 20 eura u vrijednosnom poklon bonu;</text:p>
      <text:p text:style-name="P78"/>
      <text:p text:style-name="P79">Konkurencija do 11 godina</text:p>
      <text:p text:style-name="P80"><text:tab/>1-3.mjesto u muškoj konkurenciji medalje; 1.mjesto- 20 eura u vrijednosnom poklon bonu;</text:p>
      <text:p text:style-name="P81"><text:tab/>1-3.mjesto u ženskoj konkurenciji medalje;<text:s/>1.mjesto- 20 eura u vrijednosnom poklon bonu;</text:p>
      <text:p text:style-name="P82"/>
      <text:p text:style-name="P83"><text:span text:style-name="T84"><text:s text:c="9"/></text:span><text:span text:style-name="T85">Nagrade se kumuliraju.</text:span></text:p>
      <text:p text:style-name="P86"><text:span text:style-name="T87"><text:tab/><text:s text:c="13"/></text:span></text:p>
      <text:p text:style-name="P88"><text:span text:style-name="T89">Upisnina</text:span><text:span text:style-name="T90">:<text:s/></text:span><text:span text:style-name="T91">8 eura; uplaćuje se na žiro-račun ŠS OBŽ (</text:span><text:span text:style-name="T92">IBAN: HR8023400091100175020)</text:span><text:span text:style-name="T93"><text:s/>najkasnije do 30.11.2023. (uključno). Moguća je i direktna prijava i uplata od 10</text:span><text:span text:style-name="T94"><text:s/>eura 01.12.2023. do 14,45. Ova odredba uključena je zbog što bolje pripreme i organizacije turnira.</text:span></text:p>
      <text:p text:style-name="P95"/>
      <text:p text:style-name="P96"><text:span text:style-name="T97">Turnirski program</text:span><text:span text:style-name="T98">: prijave do 01.12.2023.godine do 14,45 sati.</text:span></text:p>
      <text:p text:style-name="P99"><text:span text:style-name="T100"><text:s text:c="12"/></text:span><text:span text:style-name="T101">Svečano otvorenje je u petak u 15,00 sati.</text:span></text:p>
      <text:p text:style-name="P102"><text:span text:style-name="T103"><text:s text:c="12"/></text:span><text:span text:style-name="T104">I. kolo se igra u petak<text:s/></text:span><text:span text:style-name="T105">u 15,30 sati.</text:span></text:p>
      <text:p text:style-name="P106"><text:s text:c="12"/>II. kolo se igra u petak u 18,00 sati.</text:p>
      <text:p text:style-name="P107"><text:span text:style-name="T108"><text:s text:c="12"/></text:span><text:span text:style-name="T109">III. kolo se igra u subotu od 09,00 sati.</text:span></text:p>
      <text:p text:style-name="P110"><text:span text:style-name="T111"><text:s text:c="12"/>IV. kolo se igra u subotu od 11,30 sati.</text:span></text:p>
      <text:p text:style-name="P112"><text:span text:style-name="T113"><text:s text:c="12"/></text:span><text:span text:style-name="T114">V. kolo se igra u subotu od 14,30 sati.</text:span></text:p>
      <text:p text:style-name="P115"><text:s text:c="12"/>VI. kolo se igra u<text:s/>nedjelju od 09,00 sati.</text:p>
      <text:p text:style-name="P116"><text:span text:style-name="T117"><text:s text:c="12"/></text:span><text:span text:style-name="T118">VII. kolo se igra u nedjelju od 11,30 sati.</text:span></text:p>
      <text:p text:style-name="P119"><text:span text:style-name="T120"><text:s text:c="11"/></text:span><text:span text:style-name="T121">Zatvaranje i podjela nagrada je 03.12.2023., pet minuta od završetka posljednje partije na natjecanju (cca 13,30 sati).</text:span></text:p>
      <text:p text:style-name="P122"/>
      <text:p text:style-name="P123"><text:span text:style-name="T124">Obveze sudionika</text:span><text:span text:style-name="T125">: svaki sudionik/sudionica u</text:span><text:span text:style-name="T126"><text:s/>obvezi je donijeti ispravan<text:s/></text:span><text:span text:style-name="T127">digitalni šahovski sat</text:span><text:span text:style-name="T128">, šahovske garniture osigurava organizator.</text:span></text:p>
      <text:p text:style-name="P129"/>
      <text:p text:style-name="P130"/>
      <text:p text:style-name="P131"><text:span text:style-name="T132">Organizacijski odbor</text:span><text:span text:style-name="T133">: Renato Vince (predsjednik), Zdravko Birovljević (organizacija i suđenje), Gordana Milec (hotel), Darko Jančikić (mediji), Josip<text:s/></text:span><text:span text:style-name="T134">Martinović (logistika).</text:span></text:p>
      <text:p text:style-name="P135"/>
      <text:p text:style-name="P136"><text:span text:style-name="T137">Obavijesti o turniru</text:span><text:span text:style-name="T138">: Renato Vince, mobitel 098/183-1307, e-mail:<text:s/></text:span><text:a xlink:href="mailto:rench_os@hotmail.com" office:target-frame-name="_top" xlink:show="replace"><text:span text:style-name="T139">rench_os@hotmail.com</text:span></text:a><text:span text:style-name="T140">; Zdravko Birovljević, mobitel 098/198 80 70, e-mail:<text:s/></text:span><text:a xlink:href="mailto:zdravkobirovljevic@gmail.com" office:target-frame-name="_top" xlink:show="replace"><text:span text:style-name="T141">zdravkobirovljevic@gmail.com</text:span></text:a><text:span text:style-name="T142">.</text:span></text:p>
      <text:p text:style-name="P143"><text:span text:style-name="T144">Cijene smještaja u Villi Valpovo</text:span><text:span text:style-name="T145">: noćenje s doručkom u više krevetnim sobama 25,00 eura, noćenje s doručkom i večerom (polupansion) 32,00 eura, noćenje s doručkom, ručkom i večerom (puni pansion) 38,00 eura. Nadoplata za jednokrevetnu sobu iznosi 7,00 eura po osobi po danu.</text:span></text:p>
      <text:p text:style-name="P146"/>
      <text:p text:style-name="P147"><text:span text:style-name="T148">Prijave za turnir</text:span><text:span text:style-name="T149">: <text:s/>Renato Vince, mobitel 098/183-1307, e-mail:<text:s/></text:span><text:a xlink:href="mailto:rench_os@hotmail.com" office:target-frame-name="_top" xlink:show="replace"><text:span text:style-name="T150">rench_os@hotmail.com</text:span></text:a><text:span text:style-name="T151">; Zdravko Birovljević, mobitel 098/198 80 70, e-mail:<text:s/></text:span><text:a xlink:href="mailto:zdravkobirovljevic@gmail.com" office:target-frame-name="_top" xlink:show="replace"><text:span text:style-name="T152">zdravkobirovljevic@gmail.com</text:span></text:a><text:span text:style-name="T153">,</text:span></text:p>
      <text:p text:style-name="P154"/>
      <text:p text:style-name="P155"><text:span text:style-name="T156">Valpovo, 11. listopada <text:s/>2023. godine <text:s text:c="62"/></text:span></text:p>
      <text:p text:style-name="P157"><text:span text:style-name="T158"><text:s text:c="74"/></text:span><text:span text:style-name="T159"><text:s text:c="36"/></text:span><text:span text:style-name="T160">Predsjednik ŠS Osječko - baranjske županije</text:span>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8"/>Renato Vince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asian="Garamond" style:font-name-complex="Garamond" fo:font-weight="bold" style:font-weight-asian="bold" fo:font-style="italic" style:font-style-asian="italic" fo:font-size="18pt" style:font-size-asian="18pt" fo:language="hr" fo:country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jeloteksta3" style:display-name="Tijelo teksta 3" style:family="paragraph" style:parent-style-name="Standard">
      <style:paragraph-properties fo:border="0.0104in solid #000000" fo:padding-top="0.0138in" fo:padding-left="0.0555in" fo:padding-bottom="0.0138in" fo:padding-right="0.0555in" style:shadow="#000000 0.0104in 0.0104in" fo:text-align="justify">
        <style:tab-stops>
          <style:tab-stop style:type="left" style:position="2.1659in"/>
        </style:tab-stops>
      </style:paragraph-properties>
      <style:text-properties style:font-name="Garamond" style:font-name-asian="Garamond" style:font-name-complex="Garamond" fo:font-weight="bold" style:font-weight-asian="bold" fo:font-style="italic" style:font-style-asian="italic" fo:language="hr" fo:country="H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lavljeChar" style:display-name="Zaglavlje Char" style:family="text" style:parent-style-name="Zadanifontodlomka">
      <style:text-properties style:font-name="Arial" style:font-name-asian="Arial" style:font-name-complex="Arial" fo:language="en" fo:country="GB"/>
    </style:style>
    <style:style style:name="PodnožjeChar" style:display-name="Podnožje Char" style:family="text" style:parent-style-name="Zadanifontodlomka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</dc:title>
    <dc:description/>
    <dc:subject/>
    <meta:initial-creator>Zdravko</meta:initial-creator>
    <dc:creator>Zdravko</dc:creator>
    <meta:creation-date>2016-11-29T18:55:00Z</meta:creation-date>
    <dc:date>2023-11-02T14:17:00Z</dc:date>
    <meta:print-date>2021-11-07T09:44:00Z</meta:print-date>
    <meta:template xlink:href="Normal" xlink:type="simple"/>
    <meta:editing-cycles>39</meta:editing-cycles>
    <meta:editing-duration>PT17640S</meta:editing-duration>
    <meta:document-statistic meta:page-count="1" meta:paragraph-count="8" meta:word-count="647" meta:character-count="4328" meta:row-count="30" meta:non-whitespace-character-count="3689"/>
  </office:meta>
</office:document-meta>
</file>