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al" style:family="paragraph">
      <style:text-properties style:font-name="Times New Roman" fo:font-size="12pt" style:font-size-asian="12pt"/>
    </style:style>
    <style:style style:name="P3" style:parent-style-name="Normal" style:family="paragraph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P5" style:parent-style-name="Normal" style:family="paragraph">
      <style:text-properties style:font-name="Times New Roman" fo:font-size="12pt" style:font-size-asian="12pt"/>
    </style:style>
    <style:style style:name="P6" style:parent-style-name="Normal" style:family="paragraph">
      <style:text-properties style:font-name="Times New Roman" fo:font-size="12pt" style:font-size-asian="12pt"/>
    </style:style>
    <style:style style:name="P7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8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9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10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11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12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13" style:parent-style-name="Normal" style:family="paragraph">
      <style:paragraph-properties fo:text-align="end"/>
    </style:style>
  </office:automatic-styles>
  <office:body>
    <office:text text:use-soft-page-breaks="true">
      <text:p text:style-name="P1">Poštovani<text:s/>predsjedniče i članovi Izvršnog odbora,</text:p>
      <text:p text:style-name="P2">ovim se putem želimo očitovati o nedavnim događanjima koja su pogodila članice ženske šahovske reprezentacije.<text:s/></text:p>
      <text:p text:style-name="P3">Smjena izbornika, a uz to i mijenjanje postave pred samu<text:s/>Olimpijadu, u najmanju je ruku neodgovorno i neobzirno prema nama, našim planovima i obvezama.<text:s/></text:p>
      <text:p text:style-name="P4">Budući da se postava ženske reprezentacije već zna od lipnja, te je<text:s/>Izvršni<text:s/>odbor o tome bio obavješten na sjednici koja se održala 29. lipnja 2018. godine, zanima nas zašto se tek sada izglasalo njezino neodobravanje.</text:p>
      <text:p text:style-name="P5">Ovim Vas putem molimo da se zadrži originalna i davno dogovorena postava te da nam se dade objašnjenje tko je odgovoran za novonastalu situaciju te tko je, i zašto, odlučio prouzrokovati neugodnosti u reprezentaciji pred samu šahovsku Olimpijadu.</text:p>
      <text:p text:style-name="P6"/>
      <text:p text:style-name="P7">Srdačno,</text:p>
      <text:p text:style-name="P8">članice ženske šahovske reprezentacije</text:p>
      <text:p text:style-name="P9">Ivona Purgar</text:p>
      <text:p text:style-name="P10">Tihana Iveković</text:p>
      <text:p text:style-name="P11">Ana Berke</text:p>
      <text:p text:style-name="P12">Mirjana Medić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Pavilion</meta:initial-creator>
    <dc:creator>HP Pavilion</dc:creator>
    <meta:creation-date>2018-08-21T16:50:00Z</meta:creation-date>
    <dc:date>2018-08-22T06:19:00Z</dc:date>
    <meta:template xlink:href="Normal" xlink:type="simple"/>
    <meta:editing-cycles>3</meta:editing-cycles>
    <meta:editing-duration>PT9240S</meta:editing-duration>
    <meta:document-statistic meta:page-count="1" meta:paragraph-count="1" meta:word-count="131" meta:character-count="883" meta:row-count="6" meta:non-whitespace-character-count="753"/>
  </office:meta>
</office:document-meta>
</file>